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verbreden van de reeds bestaande oprit, Twickel 2 5655J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5002 </text:p>
            <text:p text:style-name="common-al"> Omschrijving: verbreden van de reeds bestaande opri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wickel 2 5655JJ Eindhoven</text:p>
              </text:list-item>
            </text:list>
            <text:p text:style-name="common-al"> Soort aanvraag: Aanlegactiviteit (uitweg) </text:p>
            <text:p text:style-name="common-al"> Datum binnenkomst: 04-09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188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8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8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4-005002</meta:user-defined>
    <meta:user-defined meta:name="DCTERMS.abstract">verbreden van de reeds bestaande op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verbreden van de reeds bestaande oprit, Twickel 2 5655JJ Eindhov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188</meta:user-defined>
    <meta:user-defined meta:name="OVERHEIDop.GmbID/DC.identifier">gmb-2024-393188</meta:user-defined>
    <meta:user-defined meta:name="OVERHEIDop.versieInformatie"/>
  </office:meta>
</office:document-meta>
</file>