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Gebruik maken van het speelveldje gelegen aan de Abtshof in Bergeijk voor het houden van een burendag op 28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373</text:p>
            <text:p text:style-name="common-al">Ontvangstdatum melding: 09-09-2024</text:p>
            <text:p text:style-name="common-al">Omschrijving:  Gebruik maken van het speelveldje gelegen aan de Abtshof in Bergeijk voor het houden van een burendag op 28 september 2024</text:p>
            <text:p text:style-name="common-al">Activiteit: Gebruik openbare ruimte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318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8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8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4373</meta:user-defined>
    <meta:user-defined meta:name="DCTERMS.abstract">Gebruik maken van het speelveldje gelegen aan de Abtshof in Bergeijk voor het houden van een burendag op 28 september 2024</meta:user-defined>
    <dc:language>nl</dc:language>
    <meta:user-defined meta:name="OVERHEIDop.locatietype/OVERHEIDop.gebiedsmarkering">Punt</meta:user-defined>
    <meta:user-defined meta:name="DC.title">Ontvangen melding over  Gebruik maken van het speelveldje gelegen aan de Abtshof in Bergeijk voor het houden van een burendag op 28 september 2024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81</meta:user-defined>
    <meta:user-defined meta:name="OVERHEIDop.GmbID/DC.identifier">gmb-2024-393181</meta:user-defined>
    <meta:user-defined meta:name="OVERHEIDop.versieInformatie"/>
  </office:meta>
</office:document-meta>
</file>