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Koepelhal te Tilburg</text:span>
          </text:p>
            <text:p text:style-name="common-al">De gemeente Tilburg heeft een aanvraag voor een Evenementenvergunning (art. 26 APV - categorie A) ontvangen. De vergunning is aangevraagd voor een De Wever Kerstborrel &amp; ZGEM Eindejaarsbijeenkomst op locatie Koepelhal te Tilburg. De aanvraag is geregistreerd onder zaaknummer Z2024-00007266.</text:p>
            <text:p text:style-name="common-al">Het evenement vindt plaats op:</text:p>
            <text:p text:style-name="common-al">12-12-2024 van 16:30 uur tot 20:00 uur</text:p>
            <text:p text:style-name="common-al">13-12-2024 van 18:00 uur tot 24: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september 2024. De gemeente neemt daarover waarschijnlijk 1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17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266</meta:user-defined>
    <meta:user-defined meta:name="DCTERMS.abstract">Z2024-00007266 - De Wever Kerstborrel &amp; ZGEM Eindejaarsbijeenkomst</meta:user-defined>
    <dc:language>nl</dc:language>
    <meta:user-defined meta:name="OVERHEIDop.locatietype/OVERHEIDop.gebiedsmarkering">Punt</meta:user-defined>
    <meta:user-defined meta:name="DC.title">Aanvraag Evenementenvergunning  (art. 26 APV - categorie A), Koepelhal te Til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70</meta:user-defined>
    <meta:user-defined meta:name="OVERHEIDop.GmbID/DC.identifier">gmb-2024-393170</meta:user-defined>
    <meta:user-defined meta:name="OVERHEIDop.versieInformatie"/>
  </office:meta>
</office:document-meta>
</file>