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0, 9621 AL, voor het kappen van 1 bruine beuk, 21 jan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31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ofdweg 10 Slochteren, aanvraag vergunnin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317</meta:user-defined>
    <meta:user-defined meta:name="OVERHEIDop.GmbID/DC.identifier">gmb-2024-39317</meta:user-defined>
    <meta:user-defined meta:name="OVERHEIDop.versieInformatie"/>
  </office:meta>
</office:document-meta>
</file>