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venveld 2, 8435 VA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4451 voor een Omgevingsvergunning op de locatie Bovenveld 2, 8435 VA Donkerbroek. De vergunning is verleend. Het besluit betreft:</text:p>
            <text:p text:style-name="common-al">het kappen van een Kastanje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316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45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venveld 2, 8435 VA Donkerbroe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67</meta:user-defined>
    <meta:user-defined meta:name="OVERHEIDop.GmbID/DC.identifier">gmb-2024-393167</meta:user-defined>
    <meta:user-defined meta:name="OVERHEIDop.versieInformatie"/>
  </office:meta>
</office:document-meta>
</file>