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 LTC De Zeswielen 14 september 2024, Hertog Aalbrechtweg 6, 1823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ertog Aalbrechtweg 6, 1823 DL Alkmaar<text:span text:style-name="nadrukvet">; </text:span>Incidentele festiviteit LTC De Zeswielen 14 september 2024</text:p>
            <text:p text:style-name="common-al">
            
          </text:p>
            <text:p text:style-name="common-al">Datum ontvangst: 09-09-2024</text:p>
            <text:p text:style-name="common-al">Zaaknummer: 000081816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316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6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6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818161</meta:user-defined>
    <dc:language>nl</dc:language>
    <meta:user-defined meta:name="OVERHEIDop.locatietype/OVERHEIDop.gebiedsmarkering">Punt</meta:user-defined>
    <meta:user-defined meta:name="DC.title">Algemene plaatselijke verordening Verleend: Incidentele festiviteit LTC De Zeswielen 14 september 2024, Hertog Aalbrechtweg 6, 1823 DL Alkmaar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163</meta:user-defined>
    <meta:user-defined meta:name="OVERHEIDop.GmbID/DC.identifier">gmb-2024-393163</meta:user-defined>
    <meta:user-defined meta:name="OVERHEIDop.versieInformatie"/>
  </office:meta>
</office:document-meta>
</file>