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Hobbemanstraat 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Vebego groen BV</text:p>
            <text:p text:style-name="common-al">Locatie: Hobbemanstraat te Eindhoven</text:p>
            <text:p text:style-name="common-al">Activiteit: MBA toepassen van grond</text:p>
            <text:p text:style-name="common-al">Voor: Het uitvoeren van werkzaamheden.</text:p>
            <text:p text:style-name="common-al">Datum melding: 4-9-2024</text:p>
            <text:p text:style-name="common-al">DSO verzoeknummer: 202409040017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565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16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6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6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5657</meta:user-defined>
    <dc:language>nl</dc:language>
    <meta:user-defined meta:name="OVERHEIDop.locatietype/OVERHEIDop.gebiedsmarkering">Weg</meta:user-defined>
    <meta:user-defined meta:name="DC.title">Gemeente Eindhoven, melding Besluit activiteiten leefomgeving, Hobbemanstraat in Eindhov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162</meta:user-defined>
    <meta:user-defined meta:name="OVERHEIDop.GmbID/DC.identifier">gmb-2024-393162</meta:user-defined>
    <meta:user-defined meta:name="OVERHEIDop.versieInformatie"/>
  </office:meta>
</office:document-meta>
</file>