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Kruisland met jaarmarkt Kruisland, 27 t/m 30 september 2024</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burgemeester van de gemeente Steenbergen een evenementenvergunning verleend voor de Kermis Kruisland met jaarmarkt Kruisland, 27 t/m30 september 2024. Het besluit is op 3 september 2024 naar de aanvrager toegezonden en is geregistreerd onder nummer ZK2400022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7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1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2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ermis Kruisland met jaarmarkt Kruisland, 27 t/m 30 september 2024</meta:user-defined>
    <meta:user-defined meta:name="DCTERMS.W3CDTF/DCTERMS.available">2024-09-16</meta:user-defined>
    <meta:user-defined meta:name="DCTERMS.W3CDTF/OVERHEIDop.jaargang">2024</meta:user-defined>
    <meta:user-defined meta:name="OVERHEIDop.publicationIssue">393153</meta:user-defined>
    <meta:user-defined meta:name="OVERHEIDop.GmbID/DC.identifier">gmb-2024-393153</meta:user-defined>
    <meta:user-defined meta:name="OVERHEIDop.versieInformatie"/>
  </office:meta>
</office:document-meta>
</file>