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embrandt Erf 41, 1701 J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heeft op 12 september 2024 een besluit genomen op de aanvraag omgevingsvergunning voor het aanleggen van een in- en uitrit naar de Van Veenweg met zaaknummer 824786 op de locatie ten oosten van Rembrandt Erf 41 (tegenover Travalje 2), 1701 JW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314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24786</meta:user-defined>
    <dc:language>nl</dc:language>
    <meta:user-defined meta:name="OVERHEIDop.locatietype/OVERHEIDop.gebiedsmarkering">Punt</meta:user-defined>
    <meta:user-defined meta:name="DC.title">Kennisgeving besluit op aanvraag omgevingsvergunning, Rembrandt Erf 41, 1701 JW Heerhugowaa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49</meta:user-defined>
    <meta:user-defined meta:name="OVERHEIDop.GmbID/DC.identifier">gmb-2024-393149</meta:user-defined>
    <meta:user-defined meta:name="OVERHEIDop.versieInformatie"/>
  </office:meta>
</office:document-meta>
</file>