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oolweg 14, 7973 KB Dar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bouwen nieuwe aanbouw achter bestaande woning, Schoolweg 14, 7973 KB Darp (aanvraagdatum 10-09-2024, zaaknummer 2024-021798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93148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148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148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21798</meta:user-defined>
    <dc:language>nl</dc:language>
    <meta:user-defined meta:name="OVERHEIDop.locatietype/OVERHEIDop.gebiedsmarkering">Punt</meta:user-defined>
    <meta:user-defined meta:name="DC.title">Aangevraagde omgevingsvergunning Schoolweg 14, 7973 KB Darp.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3148</meta:user-defined>
    <meta:user-defined meta:name="OVERHEIDop.GmbID/DC.identifier">gmb-2024-393148</meta:user-defined>
    <meta:user-defined meta:name="OVERHEIDop.versieInformatie"/>
  </office:meta>
</office:document-meta>
</file>