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B&amp;amp;B in bestaande schuur op locatie Oekelsebaan 47, 4881 NE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1023 voor het realiseren van een B&amp;B in bestaande schuur op locatie Oekelsebaan 47, 4881 NE Zundert. De vergunning is Verleend en verzonden op 11-09-2024. Het besluit betreft de volgende onderdelen:</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1023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93145</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145</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145</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1023</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oor het realiseren van een B&amp;amp;B in bestaande schuur op locatie Oekelsebaan 47, 4881 NE Zundert</meta:user-defined>
    <meta:user-defined meta:name="DCTERMS.W3CDTF/DCTERMS.available">2024-09-16</meta:user-defined>
    <meta:user-defined meta:name="DCTERMS.W3CDTF/OVERHEIDop.jaargang">2024</meta:user-defined>
    <meta:user-defined meta:name="OVERHEIDop.publicationIssue">393145</meta:user-defined>
    <meta:user-defined meta:name="OVERHEIDop.GmbID/DC.identifier">gmb-2024-393145</meta:user-defined>
    <meta:user-defined meta:name="OVERHEIDop.versieInformatie"/>
  </office:meta>
</office:document-meta>
</file>