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 Kasteeltuin Loenersloot, Rijksstraatweg 211, 3634AL Loenersloot - het realiseren van een spooktocht d.d. 19-10-20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4</text:p>
            <text:p text:style-name="common-al">Zaaknummer: Z2024-00001403</text:p>
            <text:p text:style-name="common-al">Vergunning is verleend op grond van artikel 2.25 van de Algemene plaatselijke verordening voor het organiseren van een Spooktocht op 19 oktober 2024 bij kasteel Loenersloot.</text:p>
            <text:p text:style-name="common-al">U kunt bezwaar maken tot en met 2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313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03</meta:user-defined>
    <meta:user-defined meta:name="DCTERMS.abstract">Betreft: Beschikking op aanvraag op locatie Kasteeltuin Loenersloot, Rijksstraatweg 211, 3634AL Loenersloot</meta:user-defined>
    <dc:language>nl</dc:language>
    <meta:user-defined meta:name="OVERHEIDop.locatietype/OVERHEIDop.gebiedsmarkering">Punt</meta:user-defined>
    <meta:user-defined meta:name="DC.title">Gemeente Stichtse Vecht - Vergunning Kasteeltuin Loenersloot, Rijksstraatweg 211, 3634AL Loenersloot - het realiseren van een spooktocht d.d. 19-10-20214</meta:user-defined>
    <meta:user-defined meta:name="OVERHEIDop.datumEindeReactietermijn">2024-10-24</meta:user-defined>
    <meta:user-defined meta:name="OVERHEIDop.terinzageleggingBG">https://jeleefomgeving.nl/inzien/823214527/141bbf39-70e8-11ef-a33b-0050560122a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31</meta:user-defined>
    <meta:user-defined meta:name="OVERHEIDop.GmbID/DC.identifier">gmb-2024-393131</meta:user-defined>
    <meta:user-defined meta:name="OVERHEIDop.versieInformatie"/>
  </office:meta>
</office:document-meta>
</file>