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Kerkplein te Diepenveen (227238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. Braderie Diepenveen ontvangen voor het evenement Kerstmarkt Diepenveen  plaatsvindend op 14 december 2024 rondom het Kerkplein te Diepenveen.</text:p>
            <text:p text:style-name="common-al">De aanvraag ligt van 16 september 2024 t/m 30 september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312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1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Kerkplein te Diepenveen (227238-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122</meta:user-defined>
    <meta:user-defined meta:name="OVERHEIDop.GmbID/DC.identifier">gmb-2024-393122</meta:user-defined>
    <meta:user-defined meta:name="OVERHEIDop.versieInformatie"/>
  </office:meta>
</office:document-meta>
</file>