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rnestraat 8, 9974RB Zoutkamp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september 2024 een besluit genomen over de aanvraag voor het realiseren van een tuinhuis  op de locatie Marnestraat 8, 9974RB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31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6</meta:user-defined>
    <meta:user-defined meta:name="DCTERMS.abstract">het realiseren van een tuinhuis , Marnestraat 8, 9974RB Zoutkamp (24 oktober 2024)</meta:user-defined>
    <dc:language>nl</dc:language>
    <meta:user-defined meta:name="DC.title">Besluit op omgevingsvergunning, Marnestraat 8, 9974RB Zoutkamp (BOPA)</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418</meta:user-defined>
    <meta:user-defined meta:name="OVERHEIDop.publicationIssue">393112</meta:user-defined>
    <meta:user-defined meta:name="OVERHEIDop.GmbID/DC.identifier">gmb-2024-393112</meta:user-defined>
    <meta:user-defined meta:name="OVERHEIDop.versieInformatie"/>
  </office:meta>
</office:document-meta>
</file>