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vent Citro Classica van 3 t/m 4 mei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12200021): het organiseren van event Citro Classica van 3 t/m 4 mei 2024 (ingediend d.d. 22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2200021</meta:user-defined>
    <dc:language>nl</dc:language>
    <meta:user-defined meta:name="OVERHEIDop.locatietype/OVERHEIDop.gebiedsmarkering">Punt</meta:user-defined>
    <meta:user-defined meta:name="DC.title">Aanvraag voor het organiseren van event Citro Classica van 3 t/m 4 mei 2024, Vliegveldweg 345, 7524 PT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9311</meta:user-defined>
    <meta:user-defined meta:name="OVERHEIDop.GmbID/DC.identifier">gmb-2024-39311</meta:user-defined>
    <meta:user-defined meta:name="OVERHEIDop.versieInformatie"/>
  </office:meta>
</office:document-meta>
</file>