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r. van Coothstraat 67, 5401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aanvraag omgevingsvergunning ontvangen.</text:p>
            <text:p text:style-name="common-al">Het betreft een aanvraag op locatie Mr. van Coothstraat 67, 5401 BK Uden met omschrijving "kappen van een boom (Beuk)".</text:p>
            <text:p text:style-name="common-al">De zaak is geregistreerd onder nummer 72583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10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25832024</meta:user-defined>
    <meta:user-defined meta:name="DCTERMS.abstract">kappen van een boom (Beu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r. van Coothstraat 67, 5401 BK Ud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05</meta:user-defined>
    <meta:user-defined meta:name="OVERHEIDop.GmbID/DC.identifier">gmb-2024-393105</meta:user-defined>
    <meta:user-defined meta:name="OVERHEIDop.versieInformatie"/>
  </office:meta>
</office:document-meta>
</file>