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aanvraag met reguliere procedure, het realiseren van een doorbraak, Teteringenstraat 17A 4811C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aanvraag met reguliere procedure</text:p>
            <text:p text:style-name="common-al">
            <text:span text:style-name="nadrukvet">Kenmerk:</text:span> Z2024-00458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Teteringenstraat 17A 4811CJ Breda</text:p>
            <text:p text:style-name="common-al">
            <text:span text:style-name="nadrukvet">Projectomschrijving:</text:span> het realiseren van een doorbraak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310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0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0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583</meta:user-defined>
    <meta:user-defined meta:name="DCTERMS.abstract">het realiseren van een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aanvraag met reguliere procedure, het realiseren van een doorbraak, Teteringenstraat 17A 4811CJ Breda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103</meta:user-defined>
    <meta:user-defined meta:name="OVERHEIDop.GmbID/DC.identifier">gmb-2024-393103</meta:user-defined>
    <meta:user-defined meta:name="OVERHEIDop.versieInformatie"/>
  </office:meta>
</office:document-meta>
</file>