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845-Van Cittersweg, Wijchen Nederasselt zaaknummer MA24.02103</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toepassen van grond of baggerspecie op of in de landbodem op de locatie N845-Van Cittersweg, Wijchen Nederassel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310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0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0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845-Van Cittersweg, Wijchen Nederasselt zaaknummer MA24.02103</meta:user-defined>
    <meta:user-defined meta:name="DCTERMS.W3CDTF/DCTERMS.available">2024-09-16</meta:user-defined>
    <meta:user-defined meta:name="DCTERMS.W3CDTF/OVERHEIDop.jaargang">2024</meta:user-defined>
    <meta:user-defined meta:name="OVERHEIDop.publicationIssue">393101</meta:user-defined>
    <meta:user-defined meta:name="OVERHEIDop.GmbID/DC.identifier">gmb-2024-393101</meta:user-defined>
    <meta:user-defined meta:name="OVERHEIDop.versieInformatie"/>
  </office:meta>
</office:document-meta>
</file>