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 Driehoek 11 Op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Land van Cuijk maken bekend dat zij een omgevingsvergunning geheel intrekken. </text:p>
            <text:p text:style-name="common-al">Voor: het houden van varkens en rundvee</text:p>
            <text:p text:style-name="common-al">Locatie: Driehoek 11, 5841 CW Oploo </text:p>
            <text:p text:style-name="common-al">Zaaknummer: Z/225752</text:p>
            <text:p text:style-name="common-al">Verzenddatum besluit: 12 september 2024</text:p>
            <text:p text:style-name="common-al">Naast het intrekken van de vergunning wordt dit verzoek ook gezien als een melding Bal voor de milieu-belastende activiteit ‘dierenverblijven’ voor het niet meer houden van het overige veebestand binnen deze locatie.</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text:p>
            <text:p text:style-name="common-al">Het bezwaarschrift kunt u richten aan: </text:p>
            <text:p text:style-name="common-al">College van burgemeester en wethouders van de gemeente Land van Cuijk, Postbus 7, 5360 AA Grave</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text:p>
            <text:p text:style-name="common-al">Het verzoek om voorlopige voorziening kunt u richten aan: </text:p>
            <text:p text:style-name="common-al">Voorzieningenrechter van de Rechtbank Oost-Brabant, Postbus 90125, 5200 MA ’s-Hertogenbosch </text:p>
            <text:p text:style-name="common-al">U kunt ook digitaal verzoeken om een voorlopige voorziening, zie: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common-al">
            <text:span text:style-name="nadrukvet">Inlichtingen</text:span>
          </text:p>
            <text:p text:style-name="last-al"> Heeft u vragen over het besluit? Stuur hiervoor een e-mail naar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9310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0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0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5752</meta:user-defined>
    <dc:language>nl</dc:language>
    <meta:user-defined meta:name="OVERHEIDop.locatietype/OVERHEIDop.gebiedsmarkering">Adres</meta:user-defined>
    <meta:user-defined meta:name="DC.title">Omgevingsvergunning ingetrokken – Driehoek 11 Oploo</meta:user-defined>
    <meta:user-defined meta:name="DCTERMS.W3CDTF/DCTERMS.available">2024-09-16</meta:user-defined>
    <meta:user-defined meta:name="DCTERMS.W3CDTF/OVERHEIDop.jaargang">2024</meta:user-defined>
    <meta:user-defined meta:name="OVERHEIDop.publicationIssue">393100</meta:user-defined>
    <meta:user-defined meta:name="OVERHEIDop.GmbID/DC.identifier">gmb-2024-393100</meta:user-defined>
    <meta:user-defined meta:name="OVERHEIDop.versieInformatie"/>
  </office:meta>
</office:document-meta>
</file>