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E4376 BOULEVAR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76 Boulevard Vught, plaatsen twee natuurtoiletten, Z23-2717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E4376 BOULEVARD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3931</meta:user-defined>
    <meta:user-defined meta:name="OVERHEIDop.GmbID/DC.identifier">gmb-2024-3931</meta:user-defined>
    <meta:user-defined meta:name="OVERHEIDop.versieInformatie"/>
  </office:meta>
</office:document-meta>
</file>