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plaatsen van reclame en het plaatsen van een afvoerpijp, Brinkgreverweg 63B 7413AB Deventer, [DVT00B17111] Deventer B 17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2-09-2024</text:p>
            <text:p text:style-name="common-al">
            <text:span text:style-name="nadrukvet">Locatie:</text:span> Brinkgreverweg 63B 7413AB Deventer, [DVT00B17111] Deventer B 17111 </text:p>
            <text:p text:style-name="common-al">
            <text:span text:style-name="nadrukvet">Zaakomschrijving:</text:span> het plaatsen van reclame en het plaatsen van een afvoerpijp</text:p>
            <text:p text:style-name="common-al">
            <text:span text:style-name="nadrukvet">Zaaknummer:</text:span> Z2024-000047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473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309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4730</meta:user-defined>
    <meta:user-defined meta:name="DCTERMS.abstract">het plaatsen van reclame en het plaatsen van een afvoerpijp</meta:user-defined>
    <dc:language>nl</dc:language>
    <meta:user-defined meta:name="OVERHEIDop.locatietype/OVERHEIDop.gebiedsmarkering">Vlak</meta:user-defined>
    <meta:user-defined meta:name="DC.title">Buiten behandeling stellen van aanvraag omgevingsvergunning,het plaatsen van reclame en het plaatsen van een afvoerpijp, Brinkgreverweg 63B 7413AB Deventer, [DVT00B17111] Deventer B 17111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99</meta:user-defined>
    <meta:user-defined meta:name="OVERHEIDop.GmbID/DC.identifier">gmb-2024-393099</meta:user-defined>
    <meta:user-defined meta:name="OVERHEIDop.versieInformatie"/>
  </office:meta>
</office:document-meta>
</file>