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 van 10-09-2024 is per abuis een verkeerd huisnummer opgenomen. In de bekendmaking staat Lupseweg 1 in Netterden maar moet zijn Lupseweg ong. in Nette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30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97</meta:user-defined>
    <meta:user-defined meta:name="OVERHEIDop.GmbID/DC.identifier">gmb-2024-393097</meta:user-defined>
    <meta:user-defined meta:name="OVERHEIDop.versieInformatie"/>
  </office:meta>
</office:document-meta>
</file>