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dakkapel aan de voorzijde van de woning, Pasteurlaan 90 5644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9 </text:p>
            <text:p text:style-name="common-al"> Omschrijving: vervangen bestaan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90 5644JG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09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9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9</meta:user-defined>
    <meta:user-defined meta:name="DCTERMS.abstract">vervangen bestaand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bestaande dakkapel aan de voorzijde van de woning, Pasteurlaan 90 5644JG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92</meta:user-defined>
    <meta:user-defined meta:name="OVERHEIDop.GmbID/DC.identifier">gmb-2024-393092</meta:user-defined>
    <meta:user-defined meta:name="OVERHEIDop.versieInformatie"/>
  </office:meta>
</office:document-meta>
</file>