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Radmakerstraat 3 en 5 te Lent te Lent zaaknummer MA24.01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Radmakerstraat 3 en 5 te Lent te Le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3091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09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09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(regulier) op de locatie Radmakerstraat 3 en 5 te Lent te Lent zaaknummer MA24.01990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091</meta:user-defined>
    <meta:user-defined meta:name="OVERHEIDop.GmbID/DC.identifier">gmb-2024-393091</meta:user-defined>
    <meta:user-defined meta:name="OVERHEIDop.versieInformatie"/>
  </office:meta>
</office:document-meta>
</file>