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Lankforst 5363 te Nijmegen zaaknummer MA24.01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Lankforst 536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308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8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8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Lankforst 5363 te Nijmegen zaaknummer MA24.01985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086</meta:user-defined>
    <meta:user-defined meta:name="OVERHEIDop.GmbID/DC.identifier">gmb-2024-393086</meta:user-defined>
    <meta:user-defined meta:name="OVERHEIDop.versieInformatie"/>
  </office:meta>
</office:document-meta>
</file>