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aanleggen van een 2e inrit/uitweg aan de Dr. Duchateaustraat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233</text:p>
            <text:p text:style-name="common-al">Plaats/adres: Prinses Marijkestraat 102 / Dr. Duchateaustraat</text:p>
            <text:p text:style-name="common-al">Omschrijving: aanleggen van een 2e inrit/uitweg aan de Dr. Duchateaustraat</text:p>
            <text:p text:style-name="common-al">Activiteit(en): Inrit/Uitweg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93085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8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85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4233</meta:user-defined>
    <meta:user-defined meta:name="DCTERMS.abstract">aanleggen van een 2e inrit/uitweg aan de Dr. Duchateaustraat</meta:user-defined>
    <dc:language>nl</dc:language>
    <meta:user-defined meta:name="OVERHEIDop.locatietype/OVERHEIDop.gebiedsmarkering">Punt</meta:user-defined>
    <meta:user-defined meta:name="DC.title">Beslissing uitgesteld op aanvraag omgevingsvergunning DSO voor het aanleggen van een 2e inrit/uitweg aan de Dr. Duchateaustraat Bergeijk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085</meta:user-defined>
    <meta:user-defined meta:name="OVERHEIDop.GmbID/DC.identifier">gmb-2024-393085</meta:user-defined>
    <meta:user-defined meta:name="OVERHEIDop.versieInformatie"/>
  </office:meta>
</office:document-meta>
</file>