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beltsdijk 1 t/m 21, 7241R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september 2024 de volgende aanvraag voor een Omgevingsvergunning hebben ontvangen:</text:p>
            <text:p text:style-name="common-al">Ossenbeltsdijk 1 t/m 21, 7241RT Lochem, het kappen van 12 bomen, Z2024-0170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308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700</meta:user-defined>
    <meta:user-defined meta:name="DCTERMS.abstract">Z2024-01700 Ossenbeltsdijk 1 t/m 21, 7241RT Lochem</meta:user-defined>
    <dc:language>nl</dc:language>
    <meta:user-defined meta:name="OVERHEIDop.locatietype/OVERHEIDop.gebiedsmarkering">Punt</meta:user-defined>
    <meta:user-defined meta:name="DC.title">Aanvraag Omgevingsvergunning Ossenbeltsdijk 1 t/m 21, 7241RT Lochem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3082</meta:user-defined>
    <meta:user-defined meta:name="OVERHEIDop.GmbID/DC.identifier">gmb-2024-393082</meta:user-defined>
    <meta:user-defined meta:name="OVERHEIDop.versieInformatie"/>
  </office:meta>
</office:document-meta>
</file>