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leggen van een poel, haag en greppel bij Vaderland, Kerkhoef 1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leggen van een poel, haag en greppel bij Vaderland</text:p>
            <text:p text:style-name="common-al">Locatie: Kerkhoef 12 Nuenen</text:p>
            <text:p text:style-name="common-al">Ontvangen op: 09-09-2024</text:p>
            <text:p text:style-name="common-al">Zaaknummer: 08202308027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93076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07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07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308027</meta:user-defined>
    <meta:user-defined meta:name="DCTERMS.abstract">het aanleggen van een poel, haag en greppel bij Vader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aanleggen van een poel, haag en greppel bij Vaderland, Kerkhoef 12 Nuenen: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076</meta:user-defined>
    <meta:user-defined meta:name="OVERHEIDop.GmbID/DC.identifier">gmb-2024-393076</meta:user-defined>
    <meta:user-defined meta:name="OVERHEIDop.versieInformatie"/>
  </office:meta>
</office:document-meta>
</file>