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4 2011LL Haarlem, 0392-2024-0124036, het promoten van pop-up keuken, op 16-10-2024 09:30 t/m 15:30, verzonden 12-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07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7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7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24036</meta:user-defined>
    <meta:user-defined meta:name="DCTERMS.abstract">het promoten van pop-up keuken</meta:user-defined>
    <dc:language>nl</dc:language>
    <meta:user-defined meta:name="OVERHEIDop.locatietype/OVERHEIDop.gebiedsmarkering">Punt</meta:user-defined>
    <meta:user-defined meta:name="DC.title">Gemeente Haarlem, vergunning verleend, Stationsplein 4 2011LL Haarlem, 0392-2024-0124036, het promoten van pop-up keuken, op 16-10-2024 09:30 t/m 15:30, verzonden 12-09-2024</meta:user-defined>
    <meta:user-defined meta:name="DCTERMS.W3CDTF/DCTERMS.available">2024-09-16</meta:user-defined>
    <meta:user-defined meta:name="DCTERMS.W3CDTF/OVERHEIDop.jaargang">2024</meta:user-defined>
    <meta:user-defined meta:name="OVERHEIDop.publicationIssue">393071</meta:user-defined>
    <meta:user-defined meta:name="OVERHEIDop.GmbID/DC.identifier">gmb-2024-393071</meta:user-defined>
    <meta:user-defined meta:name="OVERHEIDop.versieInformatie"/>
  </office:meta>
</office:document-meta>
</file>