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kappen van 1 boom aan Berkterbeemden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28</text:p>
            <text:p text:style-name="common-al">Plaats/adres: Berkterbeemden Bergeijk</text:p>
            <text:p text:style-name="common-al">Omschrijving: kappen van 1 boom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05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28</meta:user-defined>
    <meta:user-defined meta:name="DCTERMS.abstract">kappen van 1 boom aan Berkterbeemden in Bergeijk</meta:user-defined>
    <dc:language>nl</dc:language>
    <meta:user-defined meta:name="OVERHEIDop.locatietype/OVERHEIDop.gebiedsmarkering">Punt</meta:user-defined>
    <meta:user-defined meta:name="DC.title">Beslissing uitgesteld op aanvraag omgevingsvergunning DSO voor het kappen van 1 boom aan Berkterbeemden in Berge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57</meta:user-defined>
    <meta:user-defined meta:name="OVERHEIDop.GmbID/DC.identifier">gmb-2024-393057</meta:user-defined>
    <meta:user-defined meta:name="OVERHEIDop.versieInformatie"/>
  </office:meta>
</office:document-meta>
</file>