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iegelstraat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li 2024 heeft de gemeente een aanvraag ontvangen voor het bouwkundig splitsen van twee appartementen op de verdiepingen van het pand (technische bouwactiviteit) op locatie Spiegelstraat 7 in Bussum. De aanvraag is geregistreerd onder zaaknummer Z2024-0000153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305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539</meta:user-defined>
    <meta:user-defined meta:name="DCTERMS.abstract">Betreft: Aanvraag op locatie Spiegelstraat 7 in Bussum</meta:user-defined>
    <dc:language>nl</dc:language>
    <meta:user-defined meta:name="OVERHEIDop.locatietype/OVERHEIDop.gebiedsmarkering">Vlak</meta:user-defined>
    <meta:user-defined meta:name="DC.title">Aanvraag omgevingsvergunning Spiegelstraat 7 in Bussum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54</meta:user-defined>
    <meta:user-defined meta:name="OVERHEIDop.GmbID/DC.identifier">gmb-2024-393054</meta:user-defined>
    <meta:user-defined meta:name="OVERHEIDop.versieInformatie"/>
  </office:meta>
</office:document-meta>
</file>