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opbouw en dakkapellen aan voor- en achterzijde, Dr. Sloetlaan 27, 1391CM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en dakkapellen aan voor- en achterzijde, Dr. Sloetlaan 27, 1391CM Abcoude</text:span>
          </text:p>
            <text:p text:style-name="common-al">De gemeente heeft op 12 september 2024 een omgevingsvergunning:</text:p>
            <text:list text:style-name="id1-3-2-1-1-3">
              <text:list-item text:style-override="id1-3-2-1-1-3-1">
                <text:number>•</text:number>
                <text:p text:style-name="al">Bouwactiviteit (technisch)</text:p>
              </text:list-item>
            </text:list>
            <text:p text:style-name="common-al">verleend op het adres Dr. Sloetlaan 27, 1391CM Abcoude met zaaknummer Z-2024-112334. De gemeente geeft hiermee toestemming voor Plaatsen van een dakopbouw en dakkapellen aan voor- en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2334.</text:p>
            <text:p text:style-name="common-al">Betreft het bouw De Ronde Venen dan omgevingszaken@derondevenen.nl, telefoonnummer 0297-2916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23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05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5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5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2334</meta:user-defined>
    <dc:language>nl</dc:language>
    <meta:user-defined meta:name="OVERHEIDop.locatietype/OVERHEIDop.gebiedsmarkering">Vlak</meta:user-defined>
    <meta:user-defined meta:name="DC.title">Toestemming voor Plaatsen van een dakopbouw en dakkapellen aan voor- en achterzijde, Dr. Sloetlaan 27, 1391CM Abcoude</meta:user-defined>
    <meta:user-defined meta:name="DCTERMS.W3CDTF/DCTERMS.available">2024-09-16</meta:user-defined>
    <meta:user-defined meta:name="DCTERMS.W3CDTF/OVERHEIDop.jaargang">2024</meta:user-defined>
    <meta:user-defined meta:name="OVERHEIDop.publicationIssue">393053</meta:user-defined>
    <meta:user-defined meta:name="OVERHEIDop.GmbID/DC.identifier">gmb-2024-393053</meta:user-defined>
    <meta:user-defined meta:name="OVERHEIDop.versieInformatie"/>
  </office:meta>
</office:document-meta>
</file>