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mobiele hijskraan en het deels afzetten van de kruising Handelsweg met Nijverheidsstraat te Bladel van 22 t/m 23 februar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tijdelijk plaatsen van een mobiele hijskraan en het deels afzetten van de kruising Handelsweg met Nijverheidsstraat te Bladel van 22 t/m 23 februari 2024. Het kenmerk van de gemeente voor deze zaak is ZBLA2024-00015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930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0151</meta:user-defined>
    <meta:user-defined meta:name="DCTERMS.abstract">tijdelijk plaatsen van een mobiele hijskraan en het deels afzetten van de kruising Handelsweg met Nijverheidsstraat van 22 t/m 23 februari 2024</meta:user-defined>
    <dc:language>nl</dc:language>
    <meta:user-defined meta:name="OVERHEIDop.locatietype/OVERHEIDop.gebiedsmarkering">Punt</meta:user-defined>
    <meta:user-defined meta:name="DC.title">Aanvraag vergunning voor het tijdelijk plaatsen van een mobiele hijskraan en het deels afzetten van de kruising Handelsweg met Nijverheidsstraat te Bladel van 22 t/m 23 februari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05</meta:user-defined>
    <meta:user-defined meta:name="OVERHEIDop.GmbID/DC.identifier">gmb-2024-39305</meta:user-defined>
    <meta:user-defined meta:name="OVERHEIDop.versieInformatie"/>
  </office:meta>
</office:document-meta>
</file>