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urendag, Emmastraat/Duller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urendag</text:p>
            <text:p text:style-name="common-al">Datum:28 september 2024</text:p>
            <text:p text:style-name="common-al">Locatie: Emmastraat/ Dullerstraat</text:p>
            <text:p text:style-name="common-al">Dossiernummer: 4291139</text:p>
            <text:p text:style-name="common-al">Verzenddatum besluit: 12 sept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304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4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4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Burendag, Emmastraat/Dullerstraat</meta:user-defined>
    <meta:user-defined meta:name="DCTERMS.W3CDTF/DCTERMS.available">2024-09-16</meta:user-defined>
    <meta:user-defined meta:name="DCTERMS.W3CDTF/OVERHEIDop.jaargang">2024</meta:user-defined>
    <meta:user-defined meta:name="OVERHEIDop.publicationIssue">393048</meta:user-defined>
    <meta:user-defined meta:name="OVERHEIDop.GmbID/DC.identifier">gmb-2024-393048</meta:user-defined>
    <meta:user-defined meta:name="OVERHEIDop.versieInformatie"/>
  </office:meta>
</office:document-meta>
</file>