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voer bouwafval, Rozenobel 15, 5986PA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4 een sloopmelding ontvangen voor het afvoeren van bouwafval op de locatie Rozenobel 15, 5986 PA Beringe. De melding is geregistreerd onder zaaknummer Z2024-0000366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30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65</meta:user-defined>
    <meta:user-defined meta:name="DCTERMS.abstract">Betreft: Melding op locatie Rozenobel 15, 5986PA Beringe</meta:user-defined>
    <dc:language>nl</dc:language>
    <meta:user-defined meta:name="OVERHEIDop.locatietype/OVERHEIDop.gebiedsmarkering">Vlak</meta:user-defined>
    <meta:user-defined meta:name="DC.title">Melding afvoer bouwafval, Rozenobel 15, 5986PA Bering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41</meta:user-defined>
    <meta:user-defined meta:name="OVERHEIDop.GmbID/DC.identifier">gmb-2024-393041</meta:user-defined>
    <meta:user-defined meta:name="OVERHEIDop.versieInformatie"/>
  </office:meta>
</office:document-meta>
</file>