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ornwerderweg 1, 9994PB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eft de gemeente Eemsdelta een aanvraag ontvangen voor het plaatsen van een stacaravan tbv tijdelijke huisvesting op de locatie Toornwerderweg 1, 9994PB Toorn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03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3</meta:user-defined>
    <meta:user-defined meta:name="DCTERMS.abstract">10 september 2024 voor het plaatsen van een stacaravan tbv tijdelijke huisvesting op de locatie Toornwerderweg 1, 9994PB Toornwerd.</meta:user-defined>
    <dc:language>nl</dc:language>
    <meta:user-defined meta:name="OVERHEIDop.locatietype/OVERHEIDop.gebiedsmarkering">Vlak</meta:user-defined>
    <meta:user-defined meta:name="DC.title">Kennisgeving ontvangst aanvraag omgevingsvergunning Toornwerderweg 1, 9994PB Toornwer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035</meta:user-defined>
    <meta:user-defined meta:name="OVERHEIDop.GmbID/DC.identifier">gmb-2024-393035</meta:user-defined>
    <meta:user-defined meta:name="OVERHEIDop.versieInformatie"/>
  </office:meta>
</office:document-meta>
</file>