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5724, Zandstrand ongenummerd, bouwen van 33 nieuwbouw grondgebonden woningen,  12-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p text:style-name="common-al">De omgevingsvergunning Zandstrand [ongenummerd ligt met ingang van 16 september 2024 tot en met 28 oktober 2024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23005724-0301" xlink:type="simple">www.ruimtelijkeplannen.nl/web-roo/?planidn=NL.IMRO.0772.OV23005724-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09-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302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EHV-ZP2023-005724, Zandstrand ongenummerd, bouwen van 33 nieuwbouw grondgebonden woningen,  12-09-2024</meta:user-defined>
    <meta:user-defined meta:name="DCTERMS.W3CDTF/DCTERMS.available">2024-09-16</meta:user-defined>
    <meta:user-defined meta:name="DCTERMS.W3CDTF/OVERHEIDop.jaargang">2024</meta:user-defined>
    <meta:user-defined meta:name="OVERHEIDop.publicationIssue">393028</meta:user-defined>
    <meta:user-defined meta:name="OVERHEIDop.GmbID/DC.identifier">gmb-2024-393028</meta:user-defined>
    <meta:user-defined meta:name="OVERHEIDop.versieInformatie"/>
  </office:meta>
</office:document-meta>
</file>