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eurweg 1 te Joure: vergunning voor het organiseren van de Jouster Merkeloop op 29 september 2024 (EV 20240104/Z.79462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44 is een evenementenvergunning verleend voor deze locatie. Het gaat om het organiseren van de Jouster Merkeloop op 29 september 2024. </text:p>
            <text:p text:style-name="common-al">Wilt u bezwaar maken? Als u meent door dit besluit rechtstreeks benadeeld te zijn, dan kunt u een bezwaarschrift indienen.</text:p>
            <text:p text:style-name="common-al">Het bezwaarschrift moet worden gericht aan burgemeester en wethouders van De Fryske Marren, Postbus 101, 8500 AC Joure. </text:p>
            <text:p text:style-name="common-al">Het college moet uw brief binnen zes weken na genoemde datum van verlening hebben ontvangen.</text:p>
            <text:p text:style-name="common-al">Het bezwaarschrift moet worden ondertekend en ten minste bevatten:</text:p>
            <text:p text:style-name="common-al">• de naam en het adres van de indiener</text:p>
            <text:p text:style-name="common-al">• de dagtekening</text:p>
            <text:p text:style-name="common-al">• een omschrijving van het besluit waartegen het bezwaar is gericht</text:p>
            <text:p text:style-name="common-al">• de gronden van het bezwaar</text:p>
            <text:p text:style-name="last-al">Tegelijk met de indiening van het bezwaarschrift kunt u vragen het besluit tijdelijk ongedaan te maken. Zo'n verzoek om voorlopige voorziening moet worden gericht aan de voorzieningenrechter van de Rechtbank Noord-Nederland, Afdeling bestuursrecht, Postbus 150, 9700 AD Groningen. Via http://loket.rechtspraak.nl/bestuursrecht kunt u digitaal een verzoek om voorlopige voorziening indienen bij genoemde rechtbank. Hiervoor dient u te beschikken over DigiD.Wilt u meer weten over de procedure en eventuele bijkomende kosten? Bel de gemeente: telefoonnummer 14 05 14. Ook kunt u via de link www.defryskemarren.nl/bezwaar informatie over de bezwaarprocedure vinden en hoe wij daarbij met uw gegevens omg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30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asteurweg 1 te Joure: vergunning voor het organiseren van de Jouster Merkeloop op 29 september 2024 (EV 20240104/Z.794622 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24</meta:user-defined>
    <meta:user-defined meta:name="OVERHEIDop.GmbID/DC.identifier">gmb-2024-393024</meta:user-defined>
    <meta:user-defined meta:name="OVERHEIDop.versieInformatie"/>
  </office:meta>
</office:document-meta>
</file>