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biel breken van bouw- en sloopafval op de locatie Parallelweg ong. te Sliedrecht zaaknummer Z-24-45013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mobiel breken van bouw- en sloopafval op de locatie Parallelweg ong.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302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obiel breken van bouw- en sloopafval op de locatie Parallelweg ong. te Sliedrecht zaaknummer Z-24-450131</meta:user-defined>
    <meta:user-defined meta:name="DCTERMS.W3CDTF/DCTERMS.available">2024-09-16</meta:user-defined>
    <meta:user-defined meta:name="DCTERMS.W3CDTF/OVERHEIDop.jaargang">2024</meta:user-defined>
    <meta:user-defined meta:name="OVERHEIDop.publicationIssue">393020</meta:user-defined>
    <meta:user-defined meta:name="OVERHEIDop.GmbID/DC.identifier">gmb-2024-393020</meta:user-defined>
    <meta:user-defined meta:name="OVERHEIDop.versieInformatie"/>
  </office:meta>
</office:document-meta>
</file>