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dlinzerweg 5, 9912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4 heeft de gemeente Eemsdelta een aanvraag ontvangen voor het bouwen van een overdekte uitloop op de locatie Godlinzerweg 5, 9912 TE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301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1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1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705</meta:user-defined>
    <meta:user-defined meta:name="DCTERMS.abstract">6 september 2024 voor het bouwen van een overdekte uitloop op de locatie Godlinzerweg 5, 9912TE Leermens.</meta:user-defined>
    <dc:language>nl</dc:language>
    <meta:user-defined meta:name="OVERHEIDop.locatietype/OVERHEIDop.gebiedsmarkering">Vlak</meta:user-defined>
    <meta:user-defined meta:name="DC.title">Kennisgeving ontvangst aanvraag omgevingsvergunning Godlinzerweg 5, 9912 TE Leermens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016</meta:user-defined>
    <meta:user-defined meta:name="OVERHEIDop.GmbID/DC.identifier">gmb-2024-393016</meta:user-defined>
    <meta:user-defined meta:name="OVERHEIDop.versieInformatie"/>
  </office:meta>
</office:document-meta>
</file>