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Hammerweg 28 7671 JA Vriezenveen, bouw carport + garage (ontvangen op 11-09-2024, zaaknummer TR-Z2024-001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Hammerweg 28 7671 JA Vriezenveen</text:p>
            <text:p text:style-name="common-al">
            <text:span text:style-name="nadrukvet">Project:</text:span> bouw carport + garage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301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83</meta:user-defined>
    <meta:user-defined meta:name="DCTERMS.abstract">bouw carport +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Hammerweg 28 7671 JA Vriezenveen, bouw carport + garage (ontvangen op 11-09-2024, zaaknummer TR-Z2024-001483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010</meta:user-defined>
    <meta:user-defined meta:name="OVERHEIDop.GmbID/DC.identifier">gmb-2024-393010</meta:user-defined>
    <meta:user-defined meta:name="OVERHEIDop.versieInformatie"/>
  </office:meta>
</office:document-meta>
</file>