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, Droogmakerij 23, 3648L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3 ontvingen wij een aanvraag omgevingsvergunning voor het plaatsen van een dakopbouw op het adres Droogmakerij 23, 3648LN Wilnis. Deze aanvraag staat bij ons geregistreerd onder Z-2023-112984. Het OLO-nummer is 8231549.</text:p>
            <text:p text:style-name="common-al">
            <text:span text:style-name="nadrukvet">Intrekken op verzoek</text:span>
          </text:p>
            <text:p text:style-name="common-al">Op basis van de resultaten van de beoordeling van uw aanvraag heeft u aangegeven de aanvraag te willen intrekken. Wij hebben uw verzoek ontvangen op 17 december 2023 en de behandeling van uw aanvraag beëindigd</text:p>
            <text:p text:style-name="common-al"/>
            <text:p text:style-name="common-al">
            <text:span text:style-name="nadrukvet">
              <text:span text:style-name="nadrukvet">
                <text:span text:style-name="nadrukvet">Heeft u vragen over het verzoek?</text:span>
              </text:span>
            </text:span>
          </text:p>
            <text:p text:style-name="last-al">Als u een vraag heeft over het verzoek om maatwerk kunt u bellen of mailen met de Omgevingsdienst regio Utrecht. Dit kan via het telefoonnummer 088 – 022 50 00 of u stuurt een mail naar info@odru.nl met het zaaknummer Z-2023-1129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930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2984</meta:user-defined>
    <meta:user-defined meta:name="DCTERMS.abstract">intrekking</meta:user-defined>
    <dc:language>nl</dc:language>
    <meta:user-defined meta:name="OVERHEIDop.locatietype/OVERHEIDop.gebiedsmarkering">Punt</meta:user-defined>
    <meta:user-defined meta:name="DC.title">intrekking, Droogmakerij 23, 3648LN Wilnis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301</meta:user-defined>
    <meta:user-defined meta:name="OVERHEIDop.GmbID/DC.identifier">gmb-2024-39301</meta:user-defined>
    <meta:user-defined meta:name="OVERHEIDop.versieInformatie"/>
  </office:meta>
</office:document-meta>
</file>