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olenwerf 10b, 1911DB Uitgeest, het inpandig realiseren van een bewaarplaats voor het opslaan van vuurwerk, verzenddatum 9 september 2024 (Z2024-00003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30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12</meta:user-defined>
    <meta:user-defined meta:name="DCTERMS.abstract">Molenwerf 10b, 1911DB Uitgeest, het inpandig realiseren van een bewaarplaats voor het opslaan van vuurwerk, verzenddatum 9 september 2024 (Z2024-00003312)</meta:user-defined>
    <dc:language>nl</dc:language>
    <meta:user-defined meta:name="OVERHEIDop.locatietype/OVERHEIDop.gebiedsmarkering">Vlak</meta:user-defined>
    <meta:user-defined meta:name="DC.title">Gemeente Uitgeest, aanvraag omgevingsvergunning (regulier) verleend, Molenwerf 10b, 1911DB Uitgeest, het inpandig realiseren van een bewaarplaats voor het opslaan van vuurwerk, verzenddatum 9 september 2024 (Z2024-00003312)</meta:user-defined>
    <meta:user-defined meta:name="DCTERMS.W3CDTF/DCTERMS.available">2024-09-16</meta:user-defined>
    <meta:user-defined meta:name="DCTERMS.W3CDTF/OVERHEIDop.jaargang">2024</meta:user-defined>
    <meta:user-defined meta:name="OVERHEIDop.publicationIssue">393007</meta:user-defined>
    <meta:user-defined meta:name="OVERHEIDop.GmbID/DC.identifier">gmb-2024-393007</meta:user-defined>
    <meta:user-defined meta:name="OVERHEIDop.versieInformatie"/>
  </office:meta>
</office:document-meta>
</file>