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rkies zonwering boven het balkon op de locatie Binnen Kalkhaven 1 te Dordrecht zaaknummer Z-24-4496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markies zonwering boven het balkon op de locatie Binnen Kalkhaven 1.</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00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0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0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markies zonwering boven het balkon op de locatie Binnen Kalkhaven 1 te Dordrecht zaaknummer Z-24-449627</meta:user-defined>
    <meta:user-defined meta:name="DCTERMS.W3CDTF/DCTERMS.available">2024-09-16</meta:user-defined>
    <meta:user-defined meta:name="DCTERMS.W3CDTF/OVERHEIDop.jaargang">2024</meta:user-defined>
    <meta:user-defined meta:name="OVERHEIDop.publicationIssue">393006</meta:user-defined>
    <meta:user-defined meta:name="OVERHEIDop.GmbID/DC.identifier">gmb-2024-393006</meta:user-defined>
    <meta:user-defined meta:name="OVERHEIDop.versieInformatie"/>
  </office:meta>
</office:document-meta>
</file>