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voor en zijgevel, voor de adressen Boerhaavelaan 21-83, 9728LH, Boerhaavelaan 105-167, 9728 LK en Boerhaavelaan 191-253, 9728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voor en zijgevel </text:span>voor de adressenBoerhaavelaan 21-83, 9728LH, Boerhaavelaan 105-167, 9728 LK en Boerhaavelaan 191-253, 9728LM <text:span text:style-name="nadrukvet">te Groningen  Verzoeklocatie 2024072400504 </text:span></text:p>
            <text:p text:style-name="common-al">De gemeente Groningen heeft een omgevingsvergunning verleend. De gemeente geeft hiermee toestemming voor het veranderen van de voor en zijgevel voor de adressen Boerhaavelaan 21-83, 9728LH, Boerhaavelaan 105-167, 9728 LK en Boerhaavelaan 191-253, 9728LM te Groningen  Verzoeklocatie 2024072400504, dossiernummer GRN-00006254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00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5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anderen van de voor en zijgevel, voor de adressen Boerhaavelaan 21-83, 9728LH, Boerhaavelaan 105-167, 9728 LK en Boerhaavelaan 191-253, 9728LM Groningen</meta:user-defined>
    <meta:user-defined meta:name="OVERHEIDop.datumEindeReactietermijn">2024-10-28</meta:user-defined>
    <meta:user-defined meta:name="OVERHEIDop.terinzageleggingBG">https://groningen.lokalebekendmakingen.nl/case/1:9822:41984</meta:user-defined>
    <meta:user-defined meta:name="DCTERMS.W3CDTF/DCTERMS.available">2024-09-16</meta:user-defined>
    <meta:user-defined meta:name="DCTERMS.W3CDTF/OVERHEIDop.jaargang">2024</meta:user-defined>
    <meta:user-defined meta:name="OVERHEIDop.publicationIssue">393002</meta:user-defined>
    <meta:user-defined meta:name="OVERHEIDop.GmbID/DC.identifier">gmb-2024-393002</meta:user-defined>
    <meta:user-defined meta:name="OVERHEIDop.versieInformatie"/>
  </office:meta>
</office:document-meta>
</file>