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Thorbeckeweg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Boskalis Nederland B.V.</text:p>
            <text:p text:style-name="common-al">Zaaknummer: 13119092</text:p>
            <text:p text:style-name="common-al">DSO nummer: 2024091000835</text:p>
            <text:p text:style-name="common-al">Ontvangstdatum melding: 10-09-2024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998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998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998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124643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Thorbeckeweg, Amsterdam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998</meta:user-defined>
    <meta:user-defined meta:name="OVERHEIDop.GmbID/DC.identifier">gmb-2024-392998</meta:user-defined>
    <meta:user-defined meta:name="OVERHEIDop.versieInformatie"/>
  </office:meta>
</office:document-meta>
</file>