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Maasstraat 12, 5404 L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 een aanvraag omgevingsvergunning ontvangen.</text:p>
            <text:p text:style-name="common-al">Het betreft een aanvraag op locatie Oude Maasstraat 12, 5404 LG Uden met omschrijving "kappen van een boom".</text:p>
            <text:p text:style-name="common-al">De zaak is geregistreerd onder nummer 72568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299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9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9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256820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Maasstraat 12, 5404 LG Ud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96</meta:user-defined>
    <meta:user-defined meta:name="OVERHEIDop.GmbID/DC.identifier">gmb-2024-392996</meta:user-defined>
    <meta:user-defined meta:name="OVERHEIDop.versieInformatie"/>
  </office:meta>
</office:document-meta>
</file>