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natuur vriendelijke oevers, een stukje bos, struweel en een poel, bij perceel Nuenen (NNN00) A 3665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natuur vriendelijke oevers, een stukje bos, struweel en een poel</text:p>
            <text:p text:style-name="common-al">Locatie: Perceel Nuenen (NNN00) A 3665</text:p>
            <text:p text:style-name="common-al">Ontvangen op: 09-09-2024</text:p>
            <text:p text:style-name="common-al">Zaaknummer: 0820230800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299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9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99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08202308004</meta:user-defined>
    <meta:user-defined meta:name="DCTERMS.abstract">het aanleggen van natuur vriendelijke oevers, een stukje bos, struweel en een po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leggen van natuur vriendelijke oevers, een stukje bos, struweel en een poel, bij perceel Nuenen (NNN00) A 3665: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993</meta:user-defined>
    <meta:user-defined meta:name="OVERHEIDop.GmbID/DC.identifier">gmb-2024-392993</meta:user-defined>
    <meta:user-defined meta:name="OVERHEIDop.versieInformatie"/>
  </office:meta>
</office:document-meta>
</file>