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Ruhenbergerweg 12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januari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woning op het perceel Ruhenbergerweg 12, 7586 RG Overdinkel, zaaknummer 23Z03138. De beslisdatum is verlengd tot uiterlijk 24 februari 2024.</text:p>
                <text:p text:style-name="al">Datum bekendmaking 12 januari 2024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29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138</meta:user-defined>
    <dc:language>nl</dc:language>
    <meta:user-defined meta:name="OVERHEIDop.locatietype/OVERHEIDop.gebiedsmarkering">Adres</meta:user-defined>
    <meta:user-defined meta:name="DC.title">Verlenging beslistermijn voor het bouwen van een woning aan Ruhenbergerweg 12 te Overdink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99</meta:user-defined>
    <meta:user-defined meta:name="OVERHEIDop.GmbID/DC.identifier">gmb-2024-39299</meta:user-defined>
    <meta:user-defined meta:name="OVERHEIDop.versieInformatie"/>
  </office:meta>
</office:document-meta>
</file>