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n Grote Aard 6 5512C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4 een omgevingsvergunning DSO verleend. De gemeente geeft hiermee toestemming voor het bouwen van een woning aan D'n Grote Aard 6 5512CK Vessem. Het kenmerk van de gemeente voor deze zaak is 077053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298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8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8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6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n Grote Aard 6 5512CK Vessem</meta:user-defined>
    <meta:user-defined meta:name="DCTERMS.W3CDTF/DCTERMS.available">2024-09-16</meta:user-defined>
    <meta:user-defined meta:name="DCTERMS.W3CDTF/OVERHEIDop.jaargang">2024</meta:user-defined>
    <meta:user-defined meta:name="OVERHEIDop.publicationIssue">392986</meta:user-defined>
    <meta:user-defined meta:name="OVERHEIDop.GmbID/DC.identifier">gmb-2024-392986</meta:user-defined>
    <meta:user-defined meta:name="OVERHEIDop.versieInformatie"/>
  </office:meta>
</office:document-meta>
</file>